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P2" style:family="paragraph" style:parent-style-name="Standard">
      <style:paragraph-properties style:writing-mode="lr-tb"/>
      <style:text-properties style:font-name="Times New Roman" fo:font-size="12pt" style:text-underline-style="solid" style:text-underline-width="auto" style:text-underline-color="font-color" style:font-size-asian="12pt" style:font-size-complex="12pt"/>
    </style:style>
    <style:style style:name="P3" style:family="paragraph" style:parent-style-name="Standard">
      <style:paragraph-properties style:writing-mode="lr-tb"/>
      <style:text-properties style:font-name="Times New Roman" fo:font-size="12pt" style:font-size-asian="12pt" style:font-size-complex="12pt"/>
    </style:style>
    <style:style style:name="P4" style:family="paragraph" style:parent-style-name="Standard" style:list-style-name="L1">
      <style:paragraph-properties style:writing-mode="lr-tb"/>
      <style:text-properties style:font-name="Times New Roman" fo:font-size="12pt" style:font-size-asian="12pt" style:font-size-complex="12pt"/>
    </style:style>
    <style:style style:name="P5" style:family="paragraph" style:parent-style-name="Standard">
      <style:paragraph-properties fo:text-align="center" style:justify-single-word="false" style:writing-mode="lr-tb"/>
      <style:text-properties style:font-name="Times New Roman"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OCTOR'S DECLARATION FORM</text:p>
      <text:p text:style-name="P1"/>
      <text:p text:style-name="P1">For insurance purposes, students of the Ki Federation of Great Britain must inform the head office and thereby their teacher of any medical condition or disability that might limit their ability to practice Ki Aikido or make them more susceptible to injury.</text:p>
      <text:p text:style-name="P1"/>
      <text:p text:style-name="P1">This form is to be completed by a professional General Practitioner who knows the person who wishes to practice Ki Aikido, henceforth referred to as 'the applicant'.</text:p>
      <text:p text:style-name="P1">The purpose of this form is to express a judgement as to whether the applicant is medically fit enough to practice Ki Aikido.</text:p>
      <text:p text:style-name="P1"/>
      <text:p text:style-name="P1">Ki Aikido is not taught as a martial art. It is rather an art of soft flowing techniques and so injuries are extremely rare.</text:p>
      <text:p text:style-name="P1">Each partner is expected to respect the abilities of the other, this being an essential aspect of performing a technique. The student will then find themselves applying this respectful approach and attitude in normal daily life situations.</text:p>
      <text:p text:style-name="P1"/>
      <text:list xml:id="list5051732286127888806" text:style-name="L1">
        <text:list-item>
          <text:p text:style-name="P4">In the Art of Ki Aikido there is no aggression, tension or competition.</text:p>
        </text:list-item>
        <text:list-item>
          <text:p text:style-name="P4">Classes are suitable for all levels of fitness and may be practised equally by men and women of any size, age or ability.</text:p>
        </text:list-item>
        <text:list-item>
          <text:p text:style-name="P4">The purpose of the practise is to learn to co-ordinate our mind and body, through enjoyable exercise, and this will then enhance the quality of our lives.</text:p>
        </text:list-item>
      </text:list>
      <text:p text:style-name="P1"/>
      <text:p text:style-name="P1"/>
      <text:p text:style-name="P2">Applicant Details</text:p>
      <text:p text:style-name="P1"/>
      <text:p text:style-name="P1">Name: …..........................................................................................................................................</text:p>
      <text:p text:style-name="P1"/>
      <text:p text:style-name="P1">Address: ...........................................................................................................................................</text:p>
      <text:p text:style-name="P1"/>
      <text:p text:style-name="P1"/>
      <text:p text:style-name="P2">Doctors Details</text:p>
      <text:p text:style-name="P1"/>
      <text:p text:style-name="P1">Name: …..........................................................................................................................................</text:p>
      <text:p text:style-name="P1"/>
      <text:p text:style-name="P1">Surgery: ..........................................................................................................................................</text:p>
      <text:p text:style-name="P1"/>
      <text:p text:style-name="P1"><text:s text:c="15"/>..........................................................................................................................................</text:p>
      <text:p text:style-name="P1"/>
      <text:p text:style-name="P1">Applicant's medical condition or disability:</text:p>
      <text:p text:style-name="P1"/>
      <text:p text:style-name="P1">.........................................................................................................................................................</text:p>
      <text:p text:style-name="P1"/>
      <text:p text:style-name="P1">.........................................................................................................................................................</text:p>
      <text:p text:style-name="P1"/>
      <text:p text:style-name="P1"/>
      <text:p text:style-name="P1">In my opinion the applicant is medically fit enough to practice Ki Aikido.</text:p>
      <text:p text:style-name="P1"/>
      <text:p text:style-name="P1"/>
      <text:p text:style-name="P1"/>
      <text:p text:style-name="P1">Doctor signature:<text:tab/><text:tab/><text:tab/><text:tab/><text:tab/><text:tab/><text:tab/>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Pearce</meta:initial-creator>
    <meta:creation-date>2022-02-19T18:53:03.14</meta:creation-date>
    <dc:date>2022-05-12T19:39:14.28</dc:date>
    <dc:creator>Steven Pearce</dc:creator>
    <meta:editing-duration>PT44S</meta:editing-duration>
    <meta:editing-cycles>2</meta:editing-cycles>
    <meta:generator>OpenOffice/4.1.5$Win32 OpenOffice.org_project/415m1$Build-9789</meta:generator>
    <meta:document-statistic meta:table-count="0" meta:image-count="0" meta:object-count="0" meta:page-count="1" meta:paragraph-count="21" meta:word-count="258" meta:character-count="2507"/>
  </office:meta>
</office:document-meta>
</file>